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2испр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53</text:p>
          </table:table-cell>
          <table:covered-table-cell/>
          <table:table-cell office:value-type="float" office:value="850907.18" table:style-name="ce20">
            <text:p>850907,1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62EEBB25D7A651638BEDF99C8D82B95EDD8B580BE3B521AA3C366CE20C13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22T12:02:59Z</meta:creation-date>
    <dc:date>2024-01-22T12:02:59Z</dc:date>
  </office:meta>
</office:document-meta>
</file>